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style:font-name="Carlito" fo:font-size="16pt" style:font-size-asian="16pt" style:font-size-complex="16pt"/>
    </style:style>
    <style:style style:name="TableColumn4" style:family="table-column">
      <style:table-column-properties style:column-width="1.1562in" style:use-optimal-column-width="false"/>
    </style:style>
    <style:style style:name="Table3" style:family="table">
      <style:table-properties style:width="1.156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end"/>
      <style:text-properties style:font-name="Carlito" fo:color="#333333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end"/>
      <style:text-properties style:font-name="Carlito" fo:color="#333333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end"/>
      <style:text-properties style:font-name="Carlito" fo:color="#333333"/>
    </style:style>
    <style:style style:name="P14" style:parent-style-name="Textbody" style:family="paragraph">
      <style:paragraph-properties fo:text-align="end"/>
      <style:text-properties style:font-name="Carlito"/>
    </style:style>
    <style:style style:name="P15" style:parent-style-name="Textbody" style:family="paragraph">
      <style:paragraph-properties fo:text-align="center" fo:margin-bottom="0in"/>
      <style:text-properties style:font-name="Carlito" fo:font-size="2pt" style:font-size-asian="2pt" style:font-size-complex="2pt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5.5416in" style:use-optimal-column-width="false"/>
    </style:style>
    <style:style style:name="Table16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P119" style:parent-style-name="Standard" style:family="paragraph">
      <style:text-properties style:font-name="Carlito"/>
    </style:style>
  </office:automatic-styles>
  <office:body>
    <office:text text:use-soft-page-breaks="true">
      <text:p text:style-name="P1"/>
      <text:p text:style-name="Standard"/>
      <text:p text:style-name="Standard"/>
      <text:p text:style-name="P2">Themenpool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Schuljahr</text:p>
          </table:table-cell>
        </table:table-row>
        <table:table-row table:style-name="TableRow8">
          <table:table-cell table:style-name="TableCell9">
            <text:p text:style-name="P10">Fach</text:p>
          </table:table-cell>
        </table:table-row>
        <table:table-row table:style-name="TableRow11">
          <table:table-cell table:style-name="TableCell12">
            <text:p text:style-name="P13">Klasse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hema 01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hema 02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hema 03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hema 0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hema 05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hema 06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hema 07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hema 08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hema 09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hema 1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hema 1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hema 1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hema 13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hema 14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hema 1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hema 16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hema 17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hema 18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hema 19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hema 20</text:p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-0.7874in" svg:y="-0.7874in" svg:width="8.26732in" svg:height="1.3779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nutzer1</meta:initial-creator>
    <dc:creator>Torta Anna</dc:creator>
    <meta:creation-date>2023-11-15T18:05:00Z</meta:creation-date>
    <dc:date>2023-11-15T18:31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61" meta:row-count="1" meta:non-whitespace-character-count="227"/>
  </office:meta>
</office:document-meta>
</file>